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.2083in" loext:contextual-spacing="false" fo:line-height="100%" fo:padding="0in" fo:border="none"/>
    </style:style>
    <style:style style:name="P3" style:family="paragraph" style:parent-style-name="Standard" style:master-page-name="Standard">
      <style:paragraph-properties fo:margin-top="0in" fo:margin-bottom="0.2083in" loext:contextual-spacing="false" fo:line-height="100%" style:page-number="1" fo:padding="0in" fo:border="non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T1" style:family="text">
      <style:text-properties fo:color="#31251c" fo:font-size="15pt" style:font-size-asian="15pt" style:font-size-complex="15pt"/>
    </style:style>
    <style:style style:name="T2" style:family="text">
      <style:text-properties fo:color="#31251c" fo:font-size="15pt" style:text-underline-style="none" style:font-size-asian="15pt" style:font-size-complex="15pt"/>
    </style:style>
    <style:style style:name="T3" style:family="text">
      <style:text-properties fo:color="#1155cc"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c94f31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JECT LINE: &lt;Insert Your Boss’ Name Here&gt;, I’d like your advice on something…</text:span></text:p>
      <text:p text:style-name="P2"><text:span text:style-name="T1">As you know, keeping up with the latest influencer marketing trends is essential to our team’s success. &lt;Feel free to customize this first sentence based on your unique needs&gt;</text:span></text:p>
      <text:p text:style-name="P2"><text:a xlink:type="simple" xlink:href="http://www.iamwiim.com" text:style-name="ListLabel_20_10" text:visited-style-name="ListLabel_20_10"><text:span text:style-name="T3">Women in Influencer Marketing</text:span></text:a><text:span text:style-name="T1"> offers industry networking and new business opportunities, mentorship and influencer marketing education if we join their membership. I believe that joining will really help me improve our team’s results.</text:span></text:p>
      <text:p text:style-name="P2"><text:span text:style-name="T1">Here’s a quick breakdown of what’s included:</text:span></text:p>
      <text:list xml:id="list1515538739" text:style-name="WWNum1">
        <text:list-item>
          <text:p text:style-name="P4"><text:span text:style-name="T1">Exclusive access to 30+ in-depth masterclasses and continuous education taught by industry leaders</text:span></text:p>
        </text:list-item>
        <text:list-item>
          <text:p text:style-name="P4"><text:span text:style-name="T1">Mentorship opportunities</text:span></text:p>
        </text:list-item>
        <text:list-item>
          <text:p text:style-name="P4"><text:span text:style-name="T1">Community and networking where I can track breaking industry news and get my questions answered</text:span></text:p>
        </text:list-item>
        <text:list-item>
          <text:p text:style-name="P5"><text:span text:style-name="T4">A membership directory that will connect me with a who’s who in influencer marketing</text:span></text:p>
        </text:list-item>
        <text:list-item>
          <text:p text:style-name="P5"><text:span text:style-name="T4">Preferred pricing to influencer tech partners, conferences and more</text:span></text:p>
        </text:list-item>
        <text:list-item>
          <text:p text:style-name="P5"><text:span text:style-name="T4">Career services to find qualified candidates for open roles</text:span></text:p>
        </text:list-item>
        <text:list-item>
          <text:p text:style-name="P5"><text:span text:style-name="T4">Casting services to efficiently cast managed influencers and expand our network of talent managers</text:span></text:p>
        </text:list-item>
        <text:list-item>
          <text:p text:style-name="P5"><text:span text:style-name="T4">A feature in their “WIIMen to Watch” series for an instant credibility boost and networking opportunities</text:span></text:p>
        </text:list-item>
      </text:list>
      <text:p text:style-name="P1"/>
      <text:p text:style-name="P2"><text:span text:style-name="T1">The price is $499 per member per year. They also have company memberships.</text:span></text:p>
      <text:p text:style-name="P2"><text:span text:style-name="T1">I feel like that’s a bargain compared to what we’re getting.</text:span></text:p>
      <text:p text:style-name="P2"><text:span text:style-name="T1">With your permission, I’d like to sign up for a membership.</text:span></text:p>
      <text:p text:style-name="P2"><text:span text:style-name="T1">Can you let me know as soon as possible?</text:span></text:p>
      <text:p text:style-name="P2"><text:span text:style-name="T1">Thanks for considering it.</text:span></text:p>
      <text:p text:style-name="P2"><text:span text:style-name="T1">&lt;Insert Your Name Here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5pt" style:text-underline-style="solid" style:text-underline-width="auto" style:text-underline-color="font-color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234" meta:character-count="1452" meta:non-whitespace-character-count="1244"/>
    <meta:generator>LibreOfficeDev/6.0.5.2$Linux_X86_64 LibreOffice_project/</meta:generator>
  </office:meta>
</office:document-meta>
</file>